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Voornemen laadpunten elektrische voertuigen 2019-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02475</text:p>
            <text:p text:style-name="common-al"/>
            <text:p text:style-name="common-al">De gemeente Arnhem en Allego werken samen om elektrische rijders in Arnhem van een uitgebreidere openbare laadinfrastructuur te voorzien. Allego levert, exploiteert, beheert en onderhoudt alle laadpalen. Door o.a. het reserveren van parkeerplaatsen voor het laden van elektrische auto’s en het bieden van een zo laag mogelijke laadprijs, willen de partijen elektrisch rijden extra aantrekkelijk maken.</text:p>
            <text:p text:style-name="common-al"/>
            <text:p text:style-name="common-al">
            <text:span text:style-name="nadrukvet">Voornemen</text:span>
            <text:span text:style-name="nadrukvet">:</text:span>
          </text:p>
            <text:p text:style-name="common-al">In verband daarmee wil het college van burgemeester en wethouders op de volgende locatie in Arnhem twee parkeerplaatsen naast elkaar reserveren voor het opladen van elektrische auto’s:</text:p>
            <text:p text:style-name="common-al">Koningskers 38 </text:p>
            <text:p text:style-name="common-al">Frederik van Eedenstraat 31</text:p>
            <text:p text:style-name="common-al">Bouwmeesterstraat 2</text:p>
            <text:list text:style-name="id1-3-2-1-1-11">
              <text:list-item text:style-override="id1-3-2-1-1-11-1">
                <text:number/>
                <text:p text:style-name="al"/>
              </text:list-item>
            </text:list>
            <text:p text:style-name="common-al"/>
            <text:p text:style-name="common-al">Zienswijze:</text:p>
            <text:p text:style-name="common-al">Voordat het college een beslissing neemt, kunt u uw zienswijze kenbaar maken. Hiervoor hebt u de gelegenheid tot 28 september 2019.</text:p>
            <text:p text:style-name="common-al"/>
            <text:p text:style-name="common-al">U kunt een brief sturen naar:</text:p>
            <text:p text:style-name="common-al">Het college van burgemeester en wethouders </text:p>
            <text:p text:style-name="common-al">Postbus 9200 </text:p>
            <text:p text:style-name="common-al">6800 HA ARNHEM</text:p>
            <text:p text:style-name="common-al"/>
            <text:p text:style-name="common-al">of een email naar: </text:p>
            <text:p text:style-name="common-al">
            <text:a xlink:href="mailto:backoffice.handhaving@arnhem.nl" xlink:type="simple">backoffice.handhaving@arnhem.nl</text:a>
          </text:p>
            <text:p text:style-name="common-al"/>
            <text:p text:style-name="common-al">Vermeldt u alstublieft het betreffende zaaknummer: 402475</text:p>
            <text:p text:style-name="common-al"/>
            <text:p text:style-name="common-al">Zodra alle reacties bekend zijn, weegt het college alle belangen tegen elkaar af. Als het college definitief een verkeersbesluit neemt, wordt dat bekend gemaakt in de Staatscourant. Tegen een verkeersbesluit kunt u bezwaar maken.</text:p>
            <text:p text:style-name="common-al"/>
            <text:p text:style-name="last-al">Gemeenteblad: d.d. 13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91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1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1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Verkeer | Organisatie en beleid</meta:user-defined>
    <dc:language>nl</dc:language>
    <meta:user-defined meta:name="OVERHEID.EPSG28992/DC.spatial">186124 440826</meta:user-defined>
    <meta:user-defined meta:name="OVERHEID.EPSG28992/DC.spatial">193654 445577</meta:user-defined>
    <meta:user-defined meta:name="OVERHEID.EPSG28992/DC.spatial">191348 444862</meta:user-defined>
    <meta:user-defined meta:name="DC.title">Gemeente Arnhem - Voornemen laadpunten elektrische voertuigen 2019-09</meta:user-defined>
    <meta:user-defined meta:name="OVERHEID.PostcodeHuisnummer/OVERHEIDop.postcodeHuisnummer">6846HC 38</meta:user-defined>
    <meta:user-defined meta:name="OVERHEID.PostcodeHuisnummer/OVERHEIDop.postcodeHuisnummer">6824PK 31</meta:user-defined>
    <meta:user-defined meta:name="OVERHEID.PostcodeHuisnummer/OVERHEIDop.postcodeHuisnummer">6821GT 2</meta:user-defined>
    <meta:user-defined meta:name="OVERHEIDop.straatnaam">Koningskers</meta:user-defined>
    <meta:user-defined meta:name="OVERHEIDop.straatnaam">Frederik van Eedenstraat</meta:user-defined>
    <meta:user-defined meta:name="OVERHEIDop.straatnaam">Bouwmeesterstraat</meta:user-defined>
    <meta:user-defined meta:name="OVERHEIDop.woonplaats">Arnhem</meta:user-defined>
    <meta:user-defined meta:name="OVERHEIDop.woonplaats">Arnhem</meta:user-defined>
    <meta:user-defined meta:name="OVERHEIDop.woonplaats">Arnhem</meta:user-defined>
    <meta:user-defined meta:name="DCTERMS.W3CDTF/DCTERMS.available">2019-09-13</meta:user-defined>
    <meta:user-defined meta:name="DCTERMS.W3CDTF/OVERHEIDop.jaargang">2019</meta:user-defined>
    <meta:user-defined meta:name="OVERHEIDop.publicationIssue">224916</meta:user-defined>
    <meta:user-defined meta:name="OVERHEIDop.GmbID/DC.identifier">gmb-2019-224916</meta:user-defined>
    <meta:user-defined meta:name="OVERHEIDop.versieInformatie"/>
  </office:meta>
</office:document-meta>
</file>