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Figarolaan 2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op het voordakvlak van de woning</text:p>
            <text:p text:style-name="common-al">Kenmerk: 745448</text:p>
            <text:p text:style-name="common-al">Datum verzending: 28-01-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49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Figarolaan 23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91</meta:user-defined>
    <meta:user-defined meta:name="OVERHEIDop.GmbID/DC.identifier">gmb-2019-22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L 23</meta:user-defined>
    <meta:user-defined meta:name="OVERHEIDop.woonplaats">Nieuwegein</meta:user-defined>
    <meta:user-defined meta:name="OVERHEIDop.straatnaam">Figaro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89 450606</meta:user-defined>
    <meta:user-defined meta:name="OVERHEIDop.versieInformatie"/>
  </office:meta>
</office:document-meta>
</file>