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09 Wagenaarstraat 42 te Tilburg, vervangen van een oude garagedeur naar een raamkozijn, 8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09 - I - Wagenaar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90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8 398219</meta:user-defined>
    <meta:user-defined meta:name="DC.title">Tilburg, ingekomen aanvraag voor een omgevingsvergunning Z-HZ_WABO-2019-03709 Wagenaarstraat 42 te Tilburg, vervangen van een oude garagedeur naar een raamkozijn, 8 september 2019</meta:user-defined>
    <meta:user-defined meta:name="OVERHEID.PostcodeHuisnummer/OVERHEIDop.postcodeHuisnummer">5014MZ 42</meta:user-defined>
    <meta:user-defined meta:name="OVERHEIDop.straatnaam">Wagenaarstraat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04</meta:user-defined>
    <meta:user-defined meta:name="OVERHEIDop.GmbID/DC.identifier">gmb-2019-224904</meta:user-defined>
    <meta:user-defined meta:name="OVERHEIDop.versieInformatie"/>
  </office:meta>
</office:document-meta>
</file>