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een bestaand parkeerterrein van de Lidl aan terrein grenzend aan Pastoorskuilenweg 5 en 7 en Zandstraat 25 en 2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uitbreiden van een bestaand parkeerterrein van de Lidl aan terrein grenzend aan Pastoorskuilenweg 5 en 7 en Zandstraat 25 en 27 te Hoensbroek (datum besluit</text:span>
            <text:span text:style-name="nadrukvet">:</text:span>
            <text:span text:style-name="nadrukvet">23-8-2019</text:span>
            <text:span text:style-name="nadrukvet">, dossiernummer </text:span>
            <text:span text:style-name="nadrukvet">1078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89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9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9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2733 326189</meta:user-defined>
    <meta:user-defined meta:name="DC.title">Gemeente Heerlen – aanvraag omgevingsvergunning: het uitbreiden van een bestaand parkeerterrein van de Lidl aan terrein grenzend aan Pastoorskuilenweg 5 en 7 en Zandstraat 25 en 27 te Hoensbroek</meta:user-defined>
    <meta:user-defined meta:name="OVERHEID.PostcodeHuisnummer/OVERHEIDop.postcodeHuisnummer">6432AA 5</meta:user-defined>
    <meta:user-defined meta:name="OVERHEIDop.straatnaam">Pastoorskuilenweg</meta:user-defined>
    <meta:user-defined meta:name="OVERHEIDop.woonplaats">Hoensbroek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99</meta:user-defined>
    <meta:user-defined meta:name="OVERHEIDop.GmbID/DC.identifier">gmb-2019-224899</meta:user-defined>
    <meta:user-defined meta:name="OVERHEIDop.versieInformatie"/>
  </office:meta>
</office:document-meta>
</file>