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35 Textielplein 86 05 te Tilburg, vergroten van de woning, 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35 - I - Textielplein 86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89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8 398373</meta:user-defined>
    <meta:user-defined meta:name="DC.title">Tilburg, ingekomen aanvraag voor een omgevingsvergunning Z-HZ_WABO-2019-03735 Textielplein 86 05 te Tilburg, vergroten van de woning, 9 september 2019</meta:user-defined>
    <meta:user-defined meta:name="OVERHEID.PostcodeHuisnummer/OVERHEIDop.postcodeHuisnummer">5046RL 86 05</meta:user-defined>
    <meta:user-defined meta:name="OVERHEIDop.straatnaam">Textielplein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97</meta:user-defined>
    <meta:user-defined meta:name="OVERHEIDop.GmbID/DC.identifier">gmb-2019-224897</meta:user-defined>
    <meta:user-defined meta:name="OVERHEIDop.versieInformatie"/>
  </office:meta>
</office:document-meta>
</file>