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riezeltocht voor jeugd Elderveld en Schuytgraaf, Start en einde bij Omni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Griezeltocht voor jeugd Elderveld en Schuytgraaf</text:p>
            <text:p text:style-name="common-al">Locatie: Start en einde bij Omnibus</text:p>
            <text:p text:style-name="common-al">Datum : 31 oktober 2019</text:p>
            <text:p text:style-name="common-al">Dossiernummer: 40091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89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6701 440667</meta:user-defined>
    <meta:user-defined meta:name="DC.title">Gemeente Arnhem - Aanvraag evenementenvergunning, Griezeltocht voor jeugd Elderveld en Schuytgraaf, Start en einde bij Omnibus</meta:user-defined>
    <meta:user-defined meta:name="OVERHEID.PostcodeHuisnummer/OVERHEIDop.postcodeHuisnummer">6846XA 2</meta:user-defined>
    <meta:user-defined meta:name="OVERHEIDop.straatnaam">Pallas Atheneplein</meta:user-defined>
    <meta:user-defined meta:name="OVERHEIDop.woonplaats">Arnhe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95</meta:user-defined>
    <meta:user-defined meta:name="OVERHEIDop.GmbID/DC.identifier">gmb-2019-224895</meta:user-defined>
    <meta:user-defined meta:name="OVERHEIDop.versieInformatie"/>
  </office:meta>
</office:document-meta>
</file>