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 46 A, 3111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9 heeft de gemeente een aanvraag ontvangen voor een omgevingsvergunning op locatie Dam 46 A, 3111BD te Schiedam. De aanvraag is geregistreerd onder zaaknummer 19OMGS244 en projectomschrijving: een bestemmingswijziging t.b.v. zakelijke dienstverlen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48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01.01 437084.06</meta:user-defined>
    <meta:user-defined meta:name="DC.title">Aanvraag omgevingsvergunning Dam 46 A, 3111BD te Schiedam</meta:user-defined>
    <meta:user-defined meta:name="OVERHEID.PostcodeHuisnummer/OVERHEIDop.postcodeHuisnummer">3111BD 46a</meta:user-defined>
    <meta:user-defined meta:name="OVERHEIDop.straatnaam">Dam</meta:user-defined>
    <meta:user-defined meta:name="OVERHEIDop.woonplaats">Schie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891</meta:user-defined>
    <meta:user-defined meta:name="OVERHEIDop.GmbID/DC.identifier">gmb-2019-224891</meta:user-defined>
    <meta:user-defined meta:name="OVERHEIDop.versieInformatie"/>
  </office:meta>
</office:document-meta>
</file>