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voor de op- en overslag van halffabrikaten voor de wegenbouw aan De Koumen 88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9104</text:p>
            <text:p text:style-name="al">Adres : De Koumen 88, 6433 KE Hoensbroek</text:p>
            <text:p text:style-name="al">Activiteit : het veranderen van het bedrijf voor de op- en overslag van halffabrikaten voor de wegenbouw</text:p>
            <text:p text:style-name="al">Datum van ontvangst : 11 maart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87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7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7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N.v.t.</meta:user-defined>
    <dc:language>nl</dc:language>
    <meta:user-defined meta:name="OVERHEID.EPSG28992/DC.spatial">193951 324862</meta:user-defined>
    <meta:user-defined meta:name="DC.title">Gemeente Heerlen – kennisgeving activiteitenbesluit milieubeheer: het veranderen van het bedrijf voor de op- en overslag van halffabrikaten voor de wegenbouw aan De Koumen 88 te Hoensbroek</meta:user-defined>
    <meta:user-defined meta:name="OVERHEID.PostcodeHuisnummer/OVERHEIDop.postcodeHuisnummer">6433KE 88</meta:user-defined>
    <meta:user-defined meta:name="OVERHEIDop.straatnaam">De Koumen</meta:user-defined>
    <meta:user-defined meta:name="OVERHEIDop.woonplaats">Hoensbroek</meta:user-defined>
    <meta:user-defined meta:name="DCTERMS.W3CDTF/DCTERMS.available">2019-09-13</meta:user-defined>
    <meta:user-defined meta:name="DCTERMS.W3CDTF/OVERHEIDop.jaargang">2019</meta:user-defined>
    <meta:user-defined meta:name="OVERHEIDop.publicationIssue">224870</meta:user-defined>
    <meta:user-defined meta:name="OVERHEIDop.GmbID/DC.identifier">gmb-2019-224870</meta:user-defined>
    <meta:user-defined meta:name="OVERHEIDop.versieInformatie"/>
  </office:meta>
</office:document-meta>
</file>