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vervangen van de schuifpui door een raam, Buorren 44, 9041BB,  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Buorren, 9041, BB 44 Berltsum, Het vervangen van de schuifpui door een raam, V-20180513 (verzonden d.d. 24-01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8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8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vervangen van de schuifpui door een raam, Buorren 44, 9041BB,  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87</meta:user-defined>
    <meta:user-defined meta:name="OVERHEIDop.GmbID/DC.identifier">gmb-2019-22487</meta:user-defined>
    <meta:user-defined meta:name="OVERHEID.TaxonomieBeleidsagenda/OVERHEID.category">Huisvesting | Organisatie en beleid</meta:user-defined>
    <meta:user-defined meta:name="OVERHEIDop.referentienummer">V-20180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BB 34</meta:user-defined>
    <meta:user-defined meta:name="OVERHEIDop.woonplaats">Berlts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341 584157</meta:user-defined>
    <meta:user-defined meta:name="OVERHEIDop.versieInformatie"/>
  </office:meta>
</office:document-meta>
</file>