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beroepsmogelijkheid voor het bouwen van een woning - Floraweg 25 te Roelofarendsveen - W2018004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ag en Braassem maken ingevolge artikel 3.4 van de Algemene wet bestuursrecht bekend dat op 20 december 2018 de omgevingsvergunning met de activiteiten bouwen en afwijkingen van het bestemmingsplan is verleend voor het bouwen van een woning op het perceel Floraweg 25 te Roelofarendsveen. </text:p>
            <text:p text:style-name="common-al">Er zijn veranderingen in dit besluit aangebracht ten opzichte van het ontwerpbesluit aangezien er wijzigingen zijn doorgevoerd in de goot- en bouwhoogte van de woning. </text:p>
            <text:p text:style-name="common-al">Deze wijzigingen zijn inhoudelijk beoordeeld en zijn verwerkt in de beoordeling ten aanzien van de activiteit afwijken van het bestemmingsplan. </text:p>
            <text:p text:style-name="common-al">Vanaf donderdag 31 januari 2019 t/m woensdag 13 maart 2019 ligt de verleende omgevingsvergunning met de bijbehorende stukken voor een ieder ter inzage in de publieksruimte van het gemeentehuis (Westeinde 1 in Roelofarendsveen). U bent welkom om de stukken in te zien gedurende de openingstijden van het gemeentehuis, of op afspraak. U kunt de bijbehorende ruimtelijke onderbouwing ook inzien via de website <text:a xlink:href="http://ruimtelijkeplannen.nl" xlink:type="simple">www.ruimtelijkeplannen.nl</text:a> met codering <text:a xlink:href="http://www.ruimtelijkeplannen.nl/web-roo/roo/bestemmingsplannen?planidn=NL.IMRO.1884.FLORAWEG25-VAS1" xlink:type="simple">NL.IMRO.1884.FLORAWEG25-VAS1</text:a>. </text:p>
            <text:p text:style-name="common-al">Vanaf de dag na de dag van terinzagelegging kan gedurende zes weken beroep worden ingesteld bij de sector bestuursrecht van de Rechtbank ’s Gravenhage, Postbus 20302, 2500 EH Den Haag. Beroep kan worden ingesteld door belanghebbenden die tijdig een zienswijze bij het college naar voren hebben gebracht, alsmede door belanghebbenden die redelijkerwijs niet kan worden verweten dat zij niet tijdig hun zienswijze bij het college naar voren hebben gebracht. Het instellen van beroep heeft geen opschortende werking; hiervoor moet een voorlopige voorziening worden aangevraagd. Dit verzoek wordt gericht aan de voorzieningenrechter van de voornoemde rechtbank. Een afschrift van het ingediende beroepschrift dient meegezonden te worden. </text:p>
            <text:p text:style-name="common-al">De verleende omgevingsvergunning treedt in werking op vrijdag 15 maart 2019, tenzij voor deze datum een verzoek om voorlopige voorziening is ingediend. In dat geval wordt de inwerkingtreding van betreffende besluit opgeschort totdat op het verzoek is beslist. </text:p>
            <text:p text:style-name="last-al">Voor meer informatie kunt u contact opnemen met een van onze klantadviseurs, tel. (071) 332 72 72, e-mail info@kaagenbraassem.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2486</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86</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86</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beroepsmogelijkheid voor het bouwen van een woning - Floraweg 25 te Roelofarendsveen - W2018004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2486</meta:user-defined>
    <meta:user-defined meta:name="OVERHEIDop.GmbID/DC.identifier">gmb-2019-2248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AK 25</meta:user-defined>
    <meta:user-defined meta:name="OVERHEIDop.woonplaats">Roelofarendsveen</meta:user-defined>
    <meta:user-defined meta:name="OVERHEIDop.straatnaam">Floraweg</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2611 467931</meta:user-defined>
    <meta:user-defined meta:name="OVERHEIDop.versieInformatie"/>
  </office:meta>
</office:document-meta>
</file>