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diverse vergunningen/ontheff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de/het volgende evenement(en) vergunningen / ontheffingen zijn verleend: </text:p>
            <text:list text:style-name="id1-3-2-1-1-2">
              <text:list-item text:style-override="id1-3-2-1-1-2-1">
                <text:number>a.</text:number>
                <text:p text:style-name="al">evenementenvergunning: </text:p>
                <text:p text:style-name="al">Taptoe &amp; Streetparade i.h.k.v. Bevrijdingsfeesten, Drossaert de Limpensplein te Klimmen op 14-09-2019 van 15.30 uur tot 24.00 uur (verzonden 05-09-2019; zaaknr. 55377)</text:p>
                <text:p text:style-name="al">Bevrijdingsoptocht Voerendaal op 15-09-2019 van 11.30 uur tot 21.00 uur (verzonden 05-09-2019; zaaknr. 55596)</text:p>
              </text:list-item>
              <text:list-item text:style-override="id1-3-2-1-1-2-2">
                <text:number>b.</text:number>
                <text:p text:style-name="al">besluit tijdelijke verkeersmaatregelen: afsluiten gedeelte van Colmont op 18-09-2019 van 18.00 uur  tot 20.30 uur i.v.m. een Openluchtmis  (dag bekendmaking 16-08-2019; zaaknr. 55029)</text:p>
              </text:list-item>
              <text:list-item text:style-override="id1-3-2-1-1-2-3">
                <text:number/>
                <text:p text:style-name="al"/>
              </text:list-item>
            </text:list>
            <text:p text:style-name="tussenkopcur">\ Bezwaar</text:p>
            <text:p text:style-name="common-al">Als u belanghebbende bent kunt u binnen 6 weken na de verzenddatum / dag van bekendmaking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85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55029, 55596 en 55377</meta:user-defined>
    <meta:user-defined meta:name="DCTERMS.abstract">zaaknr. 55029, 55596 en 55377</meta:user-defined>
    <dc:language>nl</dc:language>
    <meta:user-defined meta:name="OVERHEID.EPSG28992/DC.spatial">189678 321040</meta:user-defined>
    <meta:user-defined meta:name="DC.title">Bekendmaking diverse vergunningen/ontheffingen evenementen</meta:user-defined>
    <meta:user-defined meta:name="OVERHEID.PostcodeHuisnummer/OVERHEIDop.postcodeHuisnummer">6343</meta:user-defined>
    <meta:user-defined meta:name="OVERHEIDop.straatnaam">Drossaert de Limpensplein</meta:user-defined>
    <meta:user-defined meta:name="OVERHEIDop.woonplaats">Klimmen</meta:user-defined>
    <meta:user-defined meta:name="DCTERMS.W3CDTF/DCTERMS.available">2019-09-13</meta:user-defined>
    <meta:user-defined meta:name="DCTERMS.W3CDTF/OVERHEIDop.jaargang">2019</meta:user-defined>
    <meta:user-defined meta:name="OVERHEIDop.publicationIssue">224854</meta:user-defined>
    <meta:user-defined meta:name="OVERHEIDop.GmbID/DC.identifier">gmb-2019-224854</meta:user-defined>
    <meta:user-defined meta:name="OVERHEIDop.versieInformatie"/>
  </office:meta>
</office:document-meta>
</file>