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erken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van de woning op het adres Berkenstraat 45 te Brunssum.</text:p>
            <text:p text:style-name="common-al">Dossiernummer: 1934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4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08 328335</meta:user-defined>
    <meta:user-defined meta:name="DC.title">Melding Bouwbesluit 2012, slopen, Berkenstraat 45, Brunssum</meta:user-defined>
    <meta:user-defined meta:name="OVERHEID.PostcodeHuisnummer/OVERHEIDop.postcodeHuisnummer">6444BV 45</meta:user-defined>
    <meta:user-defined meta:name="OVERHEIDop.straatnaam">Berken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45</meta:user-defined>
    <meta:user-defined meta:name="OVERHEIDop.GmbID/DC.identifier">gmb-2019-224845</meta:user-defined>
    <meta:user-defined meta:name="OVERHEIDop.versieInformatie"/>
  </office:meta>
</office:document-meta>
</file>