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72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ostelijke Havendijk 13, 4704 AD  Roosendaal</text:p>
            <text:p text:style-name="tussenkopcur">Omschrijving : Dubbelspoor Festival d.d. 26-10-2019</text:p>
            <text:p text:style-name="tussenkopcur">Registratienummer : 2019av0572</text:p>
            <text:p text:style-name="tussenkopcur">Publicatiedatum : 13-9-2019</text:p>
            <text:p text:style-name="tussenkopcur">Datum aanvraag : 28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4843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4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4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079 394884</meta:user-defined>
    <meta:user-defined meta:name="DC.title">2019av0572 Ingediende aanvraag voor een Evenementenvergunning</meta:user-defined>
    <meta:user-defined meta:name="OVERHEID.PostcodeHuisnummer/OVERHEIDop.postcodeHuisnummer">4704AD 13</meta:user-defined>
    <meta:user-defined meta:name="OVERHEIDop.straatnaam">Oostelijke Havendijk</meta:user-defined>
    <meta:user-defined meta:name="OVERHEIDop.woonplaats">Roosendaal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843</meta:user-defined>
    <meta:user-defined meta:name="OVERHEIDop.GmbID/DC.identifier">gmb-2019-224843</meta:user-defined>
    <meta:user-defined meta:name="OVERHEIDop.versieInformatie"/>
  </office:meta>
</office:document-meta>
</file>