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4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9 besloten om de beslistermijn voor de aanvraag met zaaknummer HZ_WABO-19-1301 voor het uitvoeren van diverse vergunningplichtige werkzaamheden ten behoeve van de Voormeerpassage op locatie Kadastraal perceel E 41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84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395.54 478078.64</meta:user-defined>
    <meta:user-defined meta:name="DC.title">Verlengingsbesluit omgevingsvergunning Kadastraal perceel E 415 te Naarden</meta:user-defined>
    <meta:user-defined meta:name="OVERHEID.PostcodeHuisnummer/OVERHEIDop.postcodeHuisnummer">1412AC 1</meta:user-defined>
    <meta:user-defined meta:name="OVERHEIDop.straatnaam">Voormeer</meta:user-defined>
    <meta:user-defined meta:name="OVERHEIDop.woonplaats">Naar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42</meta:user-defined>
    <meta:user-defined meta:name="OVERHEIDop.GmbID/DC.identifier">gmb-2019-224842</meta:user-defined>
    <meta:user-defined meta:name="OVERHEIDop.versieInformatie"/>
  </office:meta>
</office:document-meta>
</file>