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erfafscheiding, Hoogenboschweg 5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legaliseren) van een erfafscheiding, op het adres Hoogenboschweg 51 te Brunssum. (De beschikking is op 9 september 2019 verzonden.)</text:p>
            <text:p text:style-name="common-al">Dossiernummer: 1921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84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4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4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88 329865</meta:user-defined>
    <meta:user-defined meta:name="DC.title">Geweigerde omgevingsvergunning voor het plaatsen van een erfafscheiding, Hoogenboschweg 51, Brunssum</meta:user-defined>
    <meta:user-defined meta:name="OVERHEID.PostcodeHuisnummer/OVERHEIDop.postcodeHuisnummer">6442PT 51</meta:user-defined>
    <meta:user-defined meta:name="OVERHEIDop.straatnaam">Hoogenboschweg</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4840</meta:user-defined>
    <meta:user-defined meta:name="OVERHEIDop.GmbID/DC.identifier">gmb-2019-224840</meta:user-defined>
    <meta:user-defined meta:name="OVERHEIDop.versieInformatie"/>
  </office:meta>
</office:document-meta>
</file>