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sting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september 2019 besloten om de beslistermijn voor de aanvraag met zaaknummer HZ_WABO-19-1236 voor het kappen van 20 bomen in openbaar gebied op locatie Vesting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483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3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3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863.36 478656.5</meta:user-defined>
    <meta:user-defined meta:name="DC.title">Verlengingsbesluit omgevingsvergunning Vesting te Naarden</meta:user-defined>
    <meta:user-defined meta:name="OVERHEID.PostcodeHuisnummer/OVERHEIDop.postcodeHuisnummer">1411RD 23</meta:user-defined>
    <meta:user-defined meta:name="OVERHEIDop.straatnaam">Ruijsdaelplein</meta:user-defined>
    <meta:user-defined meta:name="OVERHEIDop.woonplaats">Naard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35</meta:user-defined>
    <meta:user-defined meta:name="OVERHEIDop.GmbID/DC.identifier">gmb-2019-224835</meta:user-defined>
    <meta:user-defined meta:name="OVERHEIDop.versieInformatie"/>
  </office:meta>
</office:document-meta>
</file>