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omgevingsvergunning voor het aanleggen van een put, Pastoor Savelbergstraat,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ergunning heeft verleend voor de activiteit bouwen, het betreft het aanleggen van een put voor werktuigbouwkundige installaties voor het energienetwerk (mijnwaterproject), aan de Pastoor Savelbergstraat (bij het nieuwbouwproject 50 woningen) te Brunssum. (De beschikking is op 3 september 2019 verzonden.)</text:p>
            <text:p text:style-name="common-al">Dossiernummer: 19270</text:p>
            <text:p text:style-name="common-al">
            <text:span text:style-name="nadrukvet">Inwerkingtreding</text:span>
          </text:p>
            <text:p text:style-name="common-al">Het besluit treedt in werking op de dag na de verzenddatum.</text:p>
            <text:p text:style-name="common-al">
            <text:span text:style-name="nadrukvet">Bezwaar maken</text:span>
          </text:p>
            <text:p text:style-name="common-al">Iedere belanghebbende kan bezwaar maken tegen dit besluit. Wilt u bezwaar maken? Stuur dan een bezwaarschrift aan het college van burgemeester en wethouders binnen 6 weken na de verzenddatum van het besluit. Maakt u later bezwaar, dan nemen we uw bezwaar mogelijk niet in behandeling. </text:p>
            <text:p text:style-name="common-al">Het bezwaarschrift kunt u digitaal indienen via: <text:a xlink:href="https://www.brunssum.nl/" xlink:type="simple">www.brunssum.nl</text:a>. U moet hiervoor in het bezit zijn van een DigiD. </text:p>
            <text:p text:style-name="common-al">Stuurt u het bezwaarschrift liever per post? Stuur dit dan naar: Gemeente Brunssum. Postbus 250. 6440 AG Brunssum. </text:p>
            <text:p text:style-name="common-al">
            <text:span text:style-name="nadrukvet">Wat moet in uw bezwaarschrift staan?</text:span>
          </text:p>
            <text:list text:style-name="id1-3-2-1-1-10">
              <text:list-item text:style-override="id1-3-2-1-1-10-1">
                <text:number>1.</text:number>
                <text:p text:style-name="al">uw naam en adres;</text:p>
              </text:list-item>
              <text:list-item text:style-override="id1-3-2-1-1-10-2">
                <text:number>2.</text:number>
                <text:p text:style-name="al">de datum waarop u de brief stuurt;</text:p>
              </text:list-item>
              <text:list-item text:style-override="id1-3-2-1-1-10-3">
                <text:number>3.</text:number>
                <text:p text:style-name="al">met welk besluit u het niet eens bent;</text:p>
              </text:list-item>
              <text:list-item text:style-override="id1-3-2-1-1-10-4">
                <text:number>4.</text:number>
                <text:p text:style-name="al">waarom u het daarmee niet eens bent;</text:p>
              </text:list-item>
              <text:list-item text:style-override="id1-3-2-1-1-10-5">
                <text:number>5.</text:number>
                <text:p text:style-name="al">uw handtekening;</text:p>
              </text:list-item>
              <text:list-item text:style-override="id1-3-2-1-1-10-6">
                <text:number>6.</text:number>
                <text:p text:style-name="al">of u in aanmerking wilt komen voor een vergoeding van uw (juridische) kosten, als uw bezwaar gegrond wordt verklaard.</text:p>
              </text:list-item>
            </text:list>
            <text:p text:style-name="common-al">
            <text:span text:style-name="nadrukvet">Spoedeisend belang</text:span>
          </text:p>
            <text:p text:style-name="common-al">Ook als u bezwaar maakt, mag het besluit al worden uitgevoerd. Wilt u dat juist voorkomen en heeft u daarvoor een spoedeisend belang? Dan kunt u een voorlopige voorziening vragen bij de rechtbank Limburg. Hoe u dat doet leest u op: <text:a xlink:href="https://www.rechtspraak.nl/" xlink:type="simple">rechtspraak.nl</text:a>.</text:p>
            <text:p text:style-name="common-al">
            <text:span text:style-name="nadrukvet">Inzien besluit</text:span>
          </text:p>
            <text:p text:style-name="common-al">Wilt u het besluit inzien? Vul dan het digitale formulier in: '<text:a xlink:href="https://www.brunssum.nl/bestuur_en_organisatie/over_deze_website/digitale_aanvraag_mogelijkheden/opvragen_gegevens_naar_aanleiding_van_openbare_bekendmaking" xlink:type="simple">Opvragen gegevens naar aanleiding van openbare bekendmaking</text:a>'.</text:p>
            <text:p text:style-name="last-al">Digitaal toezenden van het besluit is kosteloos zolang de bezwaar- of beroepstermijn niet is verstreken. Vraagt u na afloop van de bezwaar- of beroepstermijn stukken op, dan brengen wij leges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24832</text:span><text:line-break/><text:date style:data-style-name="dag" text:fixed="true" text:date-value="2019-09-18"/><text:line-break/><text:date style:data-style-name="jaar" text:fixed="true" text:date-value="2019-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4832</text:span><text:date style:data-style-name="nicedate" text:fixed="true" text:date-value="2019-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4832</text:span><text:date style:data-style-name="nicedate" text:fixed="true" text:date-value="2019-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Brunssu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6199 328661</meta:user-defined>
    <meta:user-defined meta:name="DC.title">Verleende omgevingsvergunning voor het aanleggen van een put, Pastoor Savelbergstraat, Brunssum</meta:user-defined>
    <meta:user-defined meta:name="OVERHEID.PostcodeHuisnummer/OVERHEIDop.postcodeHuisnummer">6441AN 26</meta:user-defined>
    <meta:user-defined meta:name="OVERHEIDop.straatnaam">Pastoor Savelbergstraat</meta:user-defined>
    <meta:user-defined meta:name="OVERHEIDop.woonplaats">Brunssum</meta:user-defined>
    <meta:user-defined meta:name="DCTERMS.W3CDTF/DCTERMS.available">2019-09-18</meta:user-defined>
    <meta:user-defined meta:name="DCTERMS.W3CDTF/OVERHEIDop.jaargang">2019</meta:user-defined>
    <meta:user-defined meta:name="OVERHEIDop.publicationIssue">224832</meta:user-defined>
    <meta:user-defined meta:name="OVERHEIDop.GmbID/DC.identifier">gmb-2019-224832</meta:user-defined>
    <meta:user-defined meta:name="OVERHEIDop.versieInformatie"/>
  </office:meta>
</office:document-meta>
</file>