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ssenerweg 35 Kootwijkerbroek, bouwen woning en kapverhoging op bestaand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23-01-2019</text:p>
            <text:p text:style-name="common-al">Zaaknummer 2018W301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483</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3</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3</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ssenerweg 35 Kootwijkerbroek, bouwen woning en kapverhoging op bestaand bij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483</meta:user-defined>
    <meta:user-defined meta:name="OVERHEIDop.GmbID/DC.identifier">gmb-2019-22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CA</meta:user-defined>
    <meta:user-defined meta:name="OVERHEIDop.woonplaats">Kootwijkerbroek</meta:user-defined>
    <meta:user-defined meta:name="OVERHEIDop.straatnaam">Essen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4022 462314</meta:user-defined>
    <meta:user-defined meta:name="OVERHEIDop.versieInformatie"/>
  </office:meta>
</office:document-meta>
</file>