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ichtinglaan 2 Slochteren Ontwerpbesluit verlenen omgevingsvergunning (uitgebreide procedure) Z2019-00008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Stichtinglaan 2, 9621 BZ Slochteren, Edsersheerd B.V., voor het in het kader van verzorging, nachtverblijf verschaffen aan meer dan 10 personen, 10 september 2019.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19 september tot en met 30 oktober 2019 ter inzage bij:</text:p>
            <text:p text:style-name="common-al"/>
            <text:list text:style-name="id1-3-2-1-1-9">
              <text:list-item text:style-override="id1-3-2-1-1-9-1">
                <text:number>•</text:number>
                <text:p text:style-name="al">Het gemeentehuis van Midden-Groningen, Gorecht-Oost 166, 9603 AC Hoogezand.</text:p>
              </text:list-item>
            </text:list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 telefoonnummer 0598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482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002 580529</meta:user-defined>
    <meta:user-defined meta:name="DC.title">Stichtinglaan 2 Slochteren Ontwerpbesluit verlenen omgevingsvergunning (uitgebreide procedure) Z2019-00008602</meta:user-defined>
    <meta:user-defined meta:name="OVERHEID.PostcodeHuisnummer/OVERHEIDop.postcodeHuisnummer">9621BZ 2</meta:user-defined>
    <meta:user-defined meta:name="OVERHEIDop.straatnaam">Stichtinglaan</meta:user-defined>
    <meta:user-defined meta:name="OVERHEIDop.woonplaats">Slochte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828</meta:user-defined>
    <meta:user-defined meta:name="OVERHEIDop.GmbID/DC.identifier">gmb-2019-224828</meta:user-defined>
    <meta:user-defined meta:name="OVERHEIDop.versieInformatie"/>
  </office:meta>
</office:document-meta>
</file>