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september 2019 een aanvraag voor een vergunning op grond van de Wet algemene bepalingen omgevingsrecht heeft ontvangen voor de activiteit kappen, het betreft het kappen van 9 houtopstanden met herbeplanting, aan de Hoogenboschweg, Horizonstraat, Lemmender, Pallashof, Pr. Beatrixstraat, Frans Halsstraat en Fazantlaan te Brunssum, waarbij de reguliere voorbereidingsprocedure van toepassing is.</text:p>
            <text:p text:style-name="common-al">Dossiernummer: 19343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482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596 329819</meta:user-defined>
    <meta:user-defined meta:name="DC.title">Ontvangen aanvraag omgevingsvergunning kappen,  Brunssum</meta:user-defined>
    <meta:user-defined meta:name="OVERHEID.PostcodeHuisnummer/OVERHEIDop.postcodeHuisnummer">6442PT 35</meta:user-defined>
    <meta:user-defined meta:name="OVERHEIDop.straatnaam">Hoogenboschweg</meta:user-defined>
    <meta:user-defined meta:name="OVERHEIDop.woonplaats">Brunss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824</meta:user-defined>
    <meta:user-defined meta:name="OVERHEIDop.GmbID/DC.identifier">gmb-2019-224824</meta:user-defined>
    <meta:user-defined meta:name="OVERHEIDop.versieInformatie"/>
  </office:meta>
</office:document-meta>
</file>