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Nieuwstraat 6 t/m 18a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1 september 2019 een besluit genomen op de aanvraag met zaaknummer <text:span text:style-name="nadrukvet">W-AOV190162 </text:span>voor een het bouwen van 10 duplexappartementen op een plint met kantoren, spreekkamers en dagbestedingsruimtes (fase 2) op de locatie Ni<text:span text:style-name="nadrukvet">euwstraat 6 t/m 18a in Terneuzen</text:span>.</text:p>
            <text:p text:style-name="common-al">De vergunning (2e fase) is verleend.</text:p>
            <text:p text:style-name="common-al">Het besluit betreft de volgende onderdelen:</text:p>
            <text:list text:style-name="id1-3-2-1-1-4">
              <text:list-item text:style-override="id1-3-2-1-1-4-1">
                <text:number>•</text:number>
                <text:p text:style-name="al">Bouw</text:p>
              </text:list-item>
            </text:list>
            <text:p text:style-name="common-al">Het besluit en de bijbehorende stukken kunnen op grond van de Algemene wet bestuursrecht vanaf de datum bekendmaking tot 6 weken daarna digitaal worden ingezien. Hiervoor kunt u terecht, na een telefonische afspraak (14 0115), bij de publieksbalies in Terneuzen en Axel.</text:p>
            <text:p text:style-name="common-al">Tijdens de inzageperiode kan beroep worden ingesteld. Dit kunt u doen door het indienen van een gemotiveerd beroepschrift bij de Rechtbank Zeeland-West-Brabant, team bestuursrecht Breda, Postbus 90006, 4800 PA Breda.</text:p>
            <text:p text:style-name="common-al">Het beroepschrift moet zijn ondertekend en dient tenminste te bevatten: de naam en adres van de indiener, de dagtekening, een omschrijving van het besluit waartegen het beroep is gericht en de gronden waarop het beroepsschrift rust.</text:p>
            <text:p text:style-name="common-al">Geen beroep kan worden ingesteld door een belanghebbende aan wie redelijkerwijs kan worden verweten dat hij/zij geen zienswijze naar voren heeft gebracht.</text:p>
            <text:p text:style-name="common-al">Het indienen van een beroepschrift schorst de werking van het besluit niet. Heeft u er veel belang bij dat dit besluit niet in werking treedt, dan kan, onder de voorwaarde van het indienen van een beroepschrift, een voorlopige voorziening worden aangevraagd bij de voorzieningenrechter van de Rechtbank Zeeland-West-Brabant, team bestuursrecht Breda, Postbus 90006, 4800 PA Breda. De indiener van een verzoek om voorlopige voorziening moet griffierecht betalen.</text:p>
            <text:p text:style-name="common-al">Terneuzen, 18 september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24822</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822</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822</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6184 373244</meta:user-defined>
    <meta:user-defined meta:name="DC.title">Besluit omgevingsvergunning - Nieuwstraat 6 t/m 18a in Terneuzen</meta:user-defined>
    <meta:user-defined meta:name="OVERHEID.PostcodeHuisnummer/OVERHEIDop.postcodeHuisnummer">4531CW 14</meta:user-defined>
    <meta:user-defined meta:name="OVERHEIDop.straatnaam">Nieuwstraat</meta:user-defined>
    <meta:user-defined meta:name="OVERHEIDop.woonplaats">Terneuzen</meta:user-defined>
    <meta:user-defined meta:name="DCTERMS.W3CDTF/DCTERMS.available">2019-09-18</meta:user-defined>
    <meta:user-defined meta:name="DCTERMS.W3CDTF/OVERHEIDop.jaargang">2019</meta:user-defined>
    <meta:user-defined meta:name="OVERHEIDop.publicationIssue">224822</meta:user-defined>
    <meta:user-defined meta:name="OVERHEIDop.GmbID/DC.identifier">gmb-2019-224822</meta:user-defined>
    <meta:user-defined meta:name="OVERHEIDop.versieInformatie"/>
  </office:meta>
</office:document-meta>
</file>