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aefland 3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akke plaat en wand en gevelplaat op het adres Haefland 31A te Brunssum.</text:p>
            <text:p text:style-name="common-al">Dossiernummer: 1934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16 329778</meta:user-defined>
    <meta:user-defined meta:name="DC.title">Melding Bouwbesluit 2012, slopen, Haefland 31A, Brunssum</meta:user-defined>
    <meta:user-defined meta:name="OVERHEID.PostcodeHuisnummer/OVERHEIDop.postcodeHuisnummer">6441PA 31a</meta:user-defined>
    <meta:user-defined meta:name="OVERHEIDop.straatnaam">Haefland</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19</meta:user-defined>
    <meta:user-defined meta:name="OVERHEIDop.GmbID/DC.identifier">gmb-2019-224819</meta:user-defined>
    <meta:user-defined meta:name="OVERHEIDop.versieInformatie"/>
  </office:meta>
</office:document-meta>
</file>