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9-10 maart 2019, Winselingseweg 41, Bauhauz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9-10 maart 2019, Winselingseweg 41, Bauhauz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008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9</text:p>
            <text:p text:style-name="common-al">
            <text:span text:style-name="nadrukvet">Definitieve beschikking verzonden: </text:span>28-01-2019</text:p>
            <text:p text:style-name="common-al">
            <text:span text:style-name="nadrukvet">Einddatum bezwaartermijn: </text:span>1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19 tot en met 1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AE1793-3410-46C4-A0B7-8F4FEC061E6E" xlink:type="simple">http://www.nijmegen.nl/vergunningpagina/?guid=9EAE1793-3410-46C4-A0B7-8F4FEC061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9-10 maart 2019, Winselingseweg 41, Bauhauz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81</meta:user-defined>
    <meta:user-defined meta:name="OVERHEIDop.GmbID/DC.identifier">gmb-2019-2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68.33 429890.45</meta:user-defined>
    <meta:user-defined meta:name="OVERHEIDop.versieInformatie"/>
  </office:meta>
</office:document-meta>
</file>