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3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c, 4704 AD Roosendaal </text:p>
            <text:p text:style-name="tussenkopcur">Omschrijving : Art 35 Drank en Horecawet t.b.v. Blues Jam sessie d.d. 13-10-2019</text:p>
            <text:p text:style-name="tussenkopcur">Registratienummer : 2019av0536</text:p>
            <text:p text:style-name="tussenkopcur">Publicatiedatum : 13-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80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9 394884</meta:user-defined>
    <meta:user-defined meta:name="DC.title">2019av0536 Verleende vergunning voor een artikel 35 drank en horeca</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807</meta:user-defined>
    <meta:user-defined meta:name="OVERHEIDop.GmbID/DC.identifier">gmb-2019-224807</meta:user-defined>
    <meta:user-defined meta:name="OVERHEIDop.versieInformatie"/>
  </office:meta>
</office:document-meta>
</file>