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5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in Roosendaal</text:p>
            <text:p text:style-name="tussenkopcur">Omschrijving : Art 35 Drank en Horecawet t.b.v. Nieuwe Markt concert 2019 d.d. 22 september 2019</text:p>
            <text:p text:style-name="tussenkopcur">Registratienummer : 2019av0552</text:p>
            <text:p text:style-name="tussenkopcur">Publicatiedatum : 13-9-2019</text:p>
            <text:p text:style-name="tussenkopcur">Datum besluit verzonden : 5-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80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5 394013</meta:user-defined>
    <meta:user-defined meta:name="DC.title">2019av0552 Verleende vergunning voor een artikel 35 drank en horeca</meta:user-defined>
    <meta:user-defined meta:name="OVERHEID.PostcodeHuisnummer/OVERHEIDop.postcodeHuisnummer">4701AK 64b</meta:user-defined>
    <meta:user-defined meta:name="OVERHEIDop.straatnaam">Nieuwe markt</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800</meta:user-defined>
    <meta:user-defined meta:name="OVERHEIDop.GmbID/DC.identifier">gmb-2019-224800</meta:user-defined>
    <meta:user-defined meta:name="OVERHEIDop.versieInformatie"/>
  </office:meta>
</office:document-meta>
</file>