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25: 9 en 10 maart 2019, Dennestraat 25, NOVIO- FAI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9 en 10 maart 2019, Dennestraat 25, NOVIO- FAIR, Evenement (Dennenstraat 25)</text:p>
            <text:p text:style-name="common-al">
            <text:span text:style-name="nadrukvet">Activiteiten: </text:span>; </text:p>
            <text:p text:style-name="common-al">
            <text:span text:style-name="nadrukvet">Zaaknummer: </text:span>Z19.0021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19</text:p>
            <text:p text:style-name="common-al">
            <text:span text:style-name="nadrukvet">Definitieve beschikking verzonden: </text:span>28-01-2019</text:p>
            <text:p text:style-name="common-al">
            <text:span text:style-name="nadrukvet">Einddatum bezwaartermijn: </text:span>1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19 tot en met 1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52993D-6B74-4BB6-9486-8A92AEFB7C57" xlink:type="simple">http://www.nijmegen.nl/vergunningpagina/?guid=2752993D-6B74-4BB6-9486-8A92AEFB7C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25: 9 en 10 maart 2019, Dennestraat 25, NOVIO- FAIR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80</meta:user-defined>
    <meta:user-defined meta:name="OVERHEIDop.GmbID/DC.identifier">gmb-2019-22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35.26 427336</meta:user-defined>
    <meta:user-defined meta:name="OVERHEIDop.versieInformatie"/>
  </office:meta>
</office:document-meta>
</file>