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Snees 46 te Beuningen Gld - OLO411864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de volgende aanvraag voor een omgevingsvergunning, waarbij de reguliere voorbereidingsprocedure van toepassing is, hebben ontvangen:</text:p>
            <text:p text:style-name="tussenkopcur">Voor : bouwen van een puntdak op de garage</text:p>
            <text:p text:style-name="tussenkopcur">Locatie : Snees 46 te Beuningen Gld</text:p>
            <text:p text:style-name="tussenkopcur">Datum besluit : &lt; XX &gt;</text:p>
            <text:p text:style-name="tussenkopcur">Datum verzending : &lt; XX &gt;</text:p>
            <text:p text:style-name="tussenkopcur">Zaaknummer ODRN: W.Z19.100002.01</text:p>
            <text:p text:style-name="tussenkopcur">Mogelijkheid tot inzien</text:p>
            <text:p text:style-name="tussenkopcur">De aanvraag kan op verzoek worden ingezien.</text:p>
            <text:p text:style-name="tussenkopcur"/>
            <text:p text:style-name="tussenkopcur">
            <text:span text:style-name="nadrukcur">Wilt u meer weten?</text:span>
          </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Snees 46 te Beuningen Gld - OLO41186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48</meta:user-defined>
    <meta:user-defined meta:name="OVERHEIDop.GmbID/DC.identifier">gmb-2019-2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L 46</meta:user-defined>
    <meta:user-defined meta:name="OVERHEIDop.woonplaats">Beuningen Gld</meta:user-defined>
    <meta:user-defined meta:name="OVERHEIDop.straatnaam">Snee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71 430247</meta:user-defined>
    <meta:user-defined meta:name="OVERHEIDop.versieInformatie"/>
  </office:meta>
</office:document-meta>
</file>