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6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Roosendaal (kermisterrein)</text:p>
            <text:p text:style-name="tussenkopcur">Omschrijving : Art 35 Drank en Horecawet t.b.v. kermis 2019 d.d. 6 t/m 12 september 2019</text:p>
            <text:p text:style-name="tussenkopcur">Registratienummer : 2019av0464</text:p>
            <text:p text:style-name="tussenkopcur">Publicatiedatum : 13-9-2019</text:p>
            <text:p text:style-name="tussenkopcur">Datum besluit verzonden : 4-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9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9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464 Verleende vergunning voor een artikel 35 drank en horeca</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99</meta:user-defined>
    <meta:user-defined meta:name="OVERHEIDop.GmbID/DC.identifier">gmb-2019-224799</meta:user-defined>
    <meta:user-defined meta:name="OVERHEIDop.versieInformatie"/>
  </office:meta>
</office:document-meta>
</file>