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-Oostenrijk 28 te Horst, verlenging beslistermijn omgevingsvergunning (besluitdatum 11 sept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, Veld-Oostenrijk 28, verlenging beslistermijn omgevingsvergunning (11-09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zonnepanelen op een omgebouwde varkensta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79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47 387649</meta:user-defined>
    <meta:user-defined meta:name="DC.title">Veld-Oostenrijk 28 te Horst, verlenging beslistermijn omgevingsvergunning (besluitdatum 11 september 2019)</meta:user-defined>
    <meta:user-defined meta:name="OVERHEID.PostcodeHuisnummer/OVERHEIDop.postcodeHuisnummer">5961NW 28</meta:user-defined>
    <meta:user-defined meta:name="OVERHEIDop.straatnaam">Veld-Oostenrijk</meta:user-defined>
    <meta:user-defined meta:name="OVERHEIDop.woonplaats">Hors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96</meta:user-defined>
    <meta:user-defined meta:name="OVERHEIDop.GmbID/DC.identifier">gmb-2019-224796</meta:user-defined>
    <meta:user-defined meta:name="OVERHEIDop.versieInformatie"/>
  </office:meta>
</office:document-meta>
</file>