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13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eiinksestraat 1a in Roosendaal</text:p>
            <text:p text:style-name="tussenkopcur">Omschrijving : Speciaalbierdaagse d.d. 2 en 3 november 2019</text:p>
            <text:p text:style-name="tussenkopcur">Registratienummer : 2017av0513-02</text:p>
            <text:p text:style-name="tussenkopcur">Publicatiedatum : 13-9-2019</text:p>
            <text:p text:style-name="tussenkopcur">Datum besluit verzonden : 6-9-2019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8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8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8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DC.title">2017av0513-02Melding meerjarige evenementenvergunning</meta:user-defined>
    <meta:user-defined meta:name="OVERHEID.PostcodeHuisnummer/OVERHEIDop.postcodeHuisnummer">4703SK 1a</meta:user-defined>
    <meta:user-defined meta:name="OVERHEIDop.straatnaam">Boeiinksestraat</meta:user-defined>
    <meta:user-defined meta:name="OVERHEIDop.woonplaats">Roosendaal</meta:user-defined>
    <meta:user-defined meta:name="OVERHEID.EPSG28992/DC.spatial">87494 393494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89</meta:user-defined>
    <meta:user-defined meta:name="OVERHEIDop.GmbID/DC.identifier">gmb-2019-224789</meta:user-defined>
    <meta:user-defined meta:name="OVERHEIDop.versieInformatie"/>
  </office:meta>
</office:document-meta>
</file>