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</text:span>
            <text:span text:style-name="nadrukvet">:</text:span>
          </text:p>
            <text:list text:style-name="id1-3-2-1-1-3">
              <text:list-item text:style-override="id1-3-2-1-1-3-1">
                <text:number>•</text:number>
                <text:p text:style-name="al">Kraaijenberg, ter hoogte van nr. 7723: 1 eik, wortelopdruk. Herplant: nee, 9-9-2019.</text:p>
              </text:list-item>
            </text:list>
            <text:p text:style-name="common-al">Deze houtopstand is kapvergunningvrij.</text:p>
            <text:p text:style-name="common-al">Wilt u reageren op de voorgenomen kap, dan kunt u uw reactie binnen vier weken na datum van deze publicatie mondeling of schriftelijk kenbaar maken bij burgemeester en wethouders, Postbus 9000, 6600 HA Wijch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478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OVERHEID.EPSG28992/DC.spatial">176888 424932</meta:user-defined>
    <meta:user-defined meta:name="DC.title">Mededeling voorgenomen kap</meta:user-defined>
    <meta:user-defined meta:name="OVERHEID.PostcodeHuisnummer/OVERHEIDop.postcodeHuisnummer">6601RT 7723</meta:user-defined>
    <meta:user-defined meta:name="OVERHEIDop.straatnaam">Kraaijenberg|77</meta:user-defined>
    <meta:user-defined meta:name="OVERHEIDop.woonplaats">Wijch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787</meta:user-defined>
    <meta:user-defined meta:name="OVERHEIDop.GmbID/DC.identifier">gmb-2019-224787</meta:user-defined>
    <meta:user-defined meta:name="OVERHEIDop.versieInformatie"/>
  </office:meta>
</office:document-meta>
</file>