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epenberg 22, 4708 JA Roosendaal  </text:p>
            <text:p text:style-name="tussenkopcur">Omschrijving : Omgevingsvergunning voor Het plaatsen van een garage</text:p>
            <text:p text:style-name="tussenkopcur">Registratienummer : 2019WB0749</text:p>
            <text:p text:style-name="tussenkopcur">Publicatiedatum : 13-9-2019</text:p>
            <text:p text:style-name="tussenkopcur">Datum aanvraag : 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8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58 392545</meta:user-defined>
    <meta:user-defined meta:name="DC.title">2019WB0749 Ingediende aanvraag voor een Omgevingsvergunning</meta:user-defined>
    <meta:user-defined meta:name="OVERHEID.PostcodeHuisnummer/OVERHEIDop.postcodeHuisnummer">4708JA 22</meta:user-defined>
    <meta:user-defined meta:name="OVERHEIDop.straatnaam">Iepenberg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85</meta:user-defined>
    <meta:user-defined meta:name="OVERHEIDop.GmbID/DC.identifier">gmb-2019-224785</meta:user-defined>
    <meta:user-defined meta:name="OVERHEIDop.versieInformatie"/>
  </office:meta>
</office:document-meta>
</file>