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laan 40-42: 1 maart 2019, Akkerlaan 40-42, Carnavalsoptocht BS de Akker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19</text:p>
            <text:p text:style-name="common-al">
            <text:span text:style-name="nadrukvet">Omschrijving: </text:span>1 maart 2019, Akkerlaan 40-42, Carnavalsoptocht BS de Akker, evenement (Akkerlaan 40-42)</text:p>
            <text:p text:style-name="common-al">
            <text:span text:style-name="nadrukvet">Activiteiten: </text:span>; </text:p>
            <text:p text:style-name="common-al">
            <text:span text:style-name="nadrukvet">Zaaknummer: </text:span>Z18.05608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12-2018</text:p>
            <text:p text:style-name="common-al">
            <text:span text:style-name="nadrukvet">Definitieve beschikking verzonden: </text:span>28-01-2019</text:p>
            <text:p text:style-name="common-al">
            <text:span text:style-name="nadrukvet">Einddatum bezwaartermijn: </text:span>11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anuari 2019 tot en met 11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255C551-C55D-49B5-BA29-2B2CED77D462" xlink:type="simple">http://www.nijmegen.nl/vergunningpagina/?guid=8255C551-C55D-49B5-BA29-2B2CED77D4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7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erlaan 40-42: 1 maart 2019, Akkerlaan 40-42, Carnavalsoptocht BS de Akker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478</meta:user-defined>
    <meta:user-defined meta:name="OVERHEIDop.GmbID/DC.identifier">gmb-2019-22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BC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17.02 426103.62</meta:user-defined>
    <meta:user-defined meta:name="OVERHEIDop.versieInformatie"/>
  </office:meta>
</office:document-meta>
</file>