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5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leijdenhoeksestraat 8, 4725 TA  Wouwse Plantage</text:p>
            <text:p text:style-name="tussenkopcur">Omschrijving : Omgevingsvergunning voor het huisvesten van arbeidsmigranten</text:p>
            <text:p text:style-name="tussenkopcur">Registratienummer : 2019WB0756</text:p>
            <text:p text:style-name="tussenkopcur">Publicatiedatum : 13-9-2019</text:p>
            <text:p text:style-name="tussenkopcur">Datum aanvraag : 5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4776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7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7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559 389356</meta:user-defined>
    <meta:user-defined meta:name="DC.title">2019WB0756 Ingediende aanvraag voor een Omgevingsvergunning</meta:user-defined>
    <meta:user-defined meta:name="OVERHEID.PostcodeHuisnummer/OVERHEIDop.postcodeHuisnummer">4725</meta:user-defined>
    <meta:user-defined meta:name="OVERHEIDop.straatnaam">Bleijdenhoeksestraat</meta:user-defined>
    <meta:user-defined meta:name="OVERHEIDop.woonplaats">Wouwse Plantage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776</meta:user-defined>
    <meta:user-defined meta:name="OVERHEIDop.GmbID/DC.identifier">gmb-2019-224776</meta:user-defined>
    <meta:user-defined meta:name="OVERHEIDop.versieInformatie"/>
  </office:meta>
</office:document-meta>
</file>