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574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ispen</text:p>
            <text:p text:style-name="tussenkopcur">Omschrijving : Grensdance KPJ Nispen d.d. 8 en 9 november 2019</text:p>
            <text:p text:style-name="tussenkopcur">Registratienummer : 2019av0574</text:p>
            <text:p text:style-name="tussenkopcur">Publicatiedatum : 13-9-2019</text:p>
            <text:p text:style-name="tussenkopcur">Datum aanvraag : 5 sept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4774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74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74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081 388554</meta:user-defined>
    <meta:user-defined meta:name="DC.title">2019av0574 Ingediende aanvraag voor een Evenementenvergunning</meta:user-defined>
    <meta:user-defined meta:name="OVERHEID.PostcodeHuisnummer/OVERHEIDop.postcodeHuisnummer">4709</meta:user-defined>
    <meta:user-defined meta:name="OVERHEIDop.straatnaam">Heijbeeksestraat</meta:user-defined>
    <meta:user-defined meta:name="OVERHEIDop.woonplaats">Nisp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774</meta:user-defined>
    <meta:user-defined meta:name="OVERHEIDop.GmbID/DC.identifier">gmb-2019-224774</meta:user-defined>
    <meta:user-defined meta:name="OVERHEIDop.versieInformatie"/>
  </office:meta>
</office:document-meta>
</file>