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Heilige Stoel, ter hoogte van nr. 5706: 1 berk, reconstructie. Herplant: ja, 9-9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47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7695 425396</meta:user-defined>
    <meta:user-defined meta:name="DC.title">Mededeling voorgenomen kap</meta:user-defined>
    <meta:user-defined meta:name="OVERHEID.PostcodeHuisnummer/OVERHEIDop.postcodeHuisnummer">6601TV 5706</meta:user-defined>
    <meta:user-defined meta:name="OVERHEIDop.straatnaam">Heilige Stoel|57</meta:user-defined>
    <meta:user-defined meta:name="OVERHEIDop.woonplaats">Wijc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70</meta:user-defined>
    <meta:user-defined meta:name="OVERHEIDop.GmbID/DC.identifier">gmb-2019-224770</meta:user-defined>
    <meta:user-defined meta:name="OVERHEIDop.versieInformatie"/>
  </office:meta>
</office:document-meta>
</file>