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78: Symfoniestraat 178, Coop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9</text:p>
            <text:p text:style-name="common-al">
            <text:span text:style-name="nadrukvet">Omschrijving: </text:span>Symfoniestraat 178, Coop, Wijziging leidinggevende (Symfoniestraat 17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09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1-2019</text:p>
            <text:p text:style-name="common-al">
            <text:span text:style-name="nadrukvet">Definitieve beschikking verzonden: </text:span>28-01-2019</text:p>
            <text:p text:style-name="common-al">
            <text:span text:style-name="nadrukvet">Einddatum bezwaartermijn: </text:span>1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19 tot en met 1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04C0EEE-5027-4DD8-9011-D792598BD198" xlink:type="simple">http://www.nijmegen.nl/vergunningpagina/?guid=204C0EEE-5027-4DD8-9011-D792598BD1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7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estraat 178: Symfoniestraat 178, Coop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77</meta:user-defined>
    <meta:user-defined meta:name="OVERHEIDop.GmbID/DC.identifier">gmb-2019-22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RG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68.28 427061.3</meta:user-defined>
    <meta:user-defined meta:name="OVERHEIDop.versieInformatie"/>
  </office:meta>
</office:document-meta>
</file>