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2 september 2019, <text:span text:style-name="nadrukvet">hoek Hoofdstraat en Notaris Oostingstraat</text:span>, het wijzigen van een winkel-en kantoorfunctie naar een woonruimte (13608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76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53 534087</meta:user-defined>
    <meta:user-defined meta:name="DC.title">Geweigerde omgevingsvergunningen reguliere procedure</meta:user-defined>
    <meta:user-defined meta:name="OVERHEID.PostcodeHuisnummer/OVERHEIDop.postcodeHuisnummer">7811CT 2</meta:user-defined>
    <meta:user-defined meta:name="OVERHEIDop.straatnaam">Notaris Oostingstraat</meta:user-defined>
    <meta:user-defined meta:name="OVERHEIDop.woonplaats">Emm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768</meta:user-defined>
    <meta:user-defined meta:name="OVERHEIDop.GmbID/DC.identifier">gmb-2019-224768</meta:user-defined>
    <meta:user-defined meta:name="OVERHEIDop.versieInformatie"/>
  </office:meta>
</office:document-meta>
</file>