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EMMEN</text:span>
          </text:p>
            <text:p text:style-name="common-al">4 september 2019, <text:span text:style-name="nadrukvet">Wendeling 106</text:span>, voortzetting kamerverhuur (116961-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476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6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6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8926 533418</meta:user-defined>
    <meta:user-defined meta:name="DC.title">Omgevingsvergunningen van rechtswege</meta:user-defined>
    <meta:user-defined meta:name="OVERHEID.PostcodeHuisnummer/OVERHEIDop.postcodeHuisnummer">7824TK 106</meta:user-defined>
    <meta:user-defined meta:name="OVERHEIDop.straatnaam">Wendeling</meta:user-defined>
    <meta:user-defined meta:name="OVERHEIDop.woonplaats">Emmen</meta:user-defined>
    <meta:user-defined meta:name="DCTERMS.W3CDTF/DCTERMS.available">2019-09-17</meta:user-defined>
    <meta:user-defined meta:name="DCTERMS.W3CDTF/OVERHEIDop.jaargang">2019</meta:user-defined>
    <meta:user-defined meta:name="OVERHEIDop.publicationIssue">224760</meta:user-defined>
    <meta:user-defined meta:name="OVERHEIDop.GmbID/DC.identifier">gmb-2019-224760</meta:user-defined>
    <meta:user-defined meta:name="OVERHEIDop.versieInformatie"/>
  </office:meta>
</office:document-meta>
</file>