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ndergrondse container voor bedrijfsafval, Sint Martiniplantsoen 26, 8801 L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nt Martiniplantsoen 26, 8801 LK, het plaatsen van een ondergrondse container voor bedrijfsafval, V-20180504 (verzonden 23-0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ndergrondse container voor bedrijfsafval, Sint Martiniplantsoen 26, 8801 L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76</meta:user-defined>
    <meta:user-defined meta:name="OVERHEIDop.GmbID/DC.identifier">gmb-2019-22476</meta:user-defined>
    <meta:user-defined meta:name="OVERHEID.TaxonomieBeleidsagenda/OVERHEID.category">Ruimte en infrastructuur | Organisatie en beleid</meta:user-defined>
    <meta:user-defined meta:name="OVERHEIDop.referentienummer">V-2018050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K</meta:user-defined>
    <meta:user-defined meta:name="OVERHEIDop.woonplaats">Franeker</meta:user-defined>
    <meta:user-defined meta:name="OVERHEIDop.straatnaam">Sint Martiniplantso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64 577754</meta:user-defined>
    <meta:user-defined meta:name="OVERHEIDop.versieInformatie"/>
  </office:meta>
</office:document-meta>
</file>