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Molenstraat 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september 2019 heeft gemeente Putten een aanvraag ontvangen voor het omzetten van een winkelruimte naar een woonruimte (afwijken bestemmingsplan) op locatie Molenstraat 15. De aanvraag is geregistreerd onder zaaknummer W 19/317. De aanvraag heeft betrekking op de activiteit(en):</text:p>
            <text:list text:style-name="id1-3-2-1-1-2">
              <text:list-item text:style-override="id1-3-2-1-1-2-1">
                <text:number>•</text:number>
                <text:p text:style-name="al">afwijken bestemmingsplan</text:p>
              </text:list-item>
            </text:list>
            <text:p text:style-name="common-al">
            <text:span text:style-name="nadrukvet">Procedure</text:span>
          </text:p>
            <text:p text:style-name="last-al">De aanvraag is elke werkdag van 08.30 tot 12.30 uur in te zien bij de Publiekswinkel aan de Fontanusplein 1. Voor meer informatie kunt u ook bellen via het telefoonnummer (0341) 359 724. Tegen een binnengekomen aanvraag kan nog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224744</text:span><text:line-break/><text:date style:data-style-name="dag" text:fixed="true" text:date-value="2019-09-18"/><text:line-break/><text:date style:data-style-name="jaar" text:fixed="true" text:date-value="2019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4744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4744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Putt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69983 474633</meta:user-defined>
    <meta:user-defined meta:name="DC.title">Kennisgeving ontvangst aanvraag omgevingsvergunning Molenstraat 15</meta:user-defined>
    <meta:user-defined meta:name="OVERHEID.PostcodeHuisnummer/OVERHEIDop.postcodeHuisnummer">3882AC 15</meta:user-defined>
    <meta:user-defined meta:name="OVERHEIDop.straatnaam">Molenstraat</meta:user-defined>
    <meta:user-defined meta:name="OVERHEIDop.woonplaats">Putten</meta:user-defined>
    <meta:user-defined meta:name="DCTERMS.W3CDTF/DCTERMS.available">2019-09-18</meta:user-defined>
    <meta:user-defined meta:name="DCTERMS.W3CDTF/OVERHEIDop.jaargang">2019</meta:user-defined>
    <meta:user-defined meta:name="OVERHEIDop.publicationIssue">224744</meta:user-defined>
    <meta:user-defined meta:name="OVERHEIDop.GmbID/DC.identifier">gmb-2019-224744</meta:user-defined>
    <meta:user-defined meta:name="OVERHEIDop.versieInformatie"/>
  </office:meta>
</office:document-meta>
</file>