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gemeente Putten een aanvraag ontvangen voor het realiseren van een in/uitrit op locatie Jac Catsstraat 19. De aanvraag is geregistreerd onder zaaknummer W 19/31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7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7 474142</meta:user-defined>
    <meta:user-defined meta:name="DC.title">Kennisgeving ontvangst aanvraag omgevingsvergunning Jac Catsstraat 19</meta:user-defined>
    <meta:user-defined meta:name="OVERHEID.PostcodeHuisnummer/OVERHEIDop.postcodeHuisnummer">3881XL 19</meta:user-defined>
    <meta:user-defined meta:name="OVERHEIDop.straatnaam">Jac. Catsstraat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40</meta:user-defined>
    <meta:user-defined meta:name="OVERHEIDop.GmbID/DC.identifier">gmb-2019-224740</meta:user-defined>
    <meta:user-defined meta:name="OVERHEIDop.versieInformatie"/>
  </office:meta>
</office:document-meta>
</file>