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Kanaaldijk 88,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GB8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88 Koedijk:</text:span> het kappen van een conifeer </text:p>
            <text:p text:style-name="common-al">Datum einde bezwaartermijn: 07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7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onifeer, Kanaaldijk 88, Koe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74</meta:user-defined>
    <meta:user-defined meta:name="OVERHEIDop.GmbID/DC.identifier">gmb-2019-22474</meta:user-defined>
    <meta:user-defined meta:name="OVERHEID.TaxonomieBeleidsagenda/OVERHEID.category">Natuur en milieu | Organisatie en beleid</meta:user-defined>
    <meta:user-defined meta:name="OVERHEIDop.referentienummer">1831GB8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GB 88</meta:user-defined>
    <meta:user-defined meta:name="OVERHEIDop.woonplaats">Koe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25 521602</meta:user-defined>
    <meta:user-defined meta:name="OVERHEIDop.versieInformatie"/>
  </office:meta>
</office:document-meta>
</file>