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t.o. Verlengde Morsestraat 25, Zonnebri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t.o. Verlengde Morsestraat 25, Zonnebrink, zaaknummer 187841</text:p>
            <text:p text:style-name="common-al">Voor: plaatsen afdak van zonnepanelen, datum ontvangst 10-09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4735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735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735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7015 443293</meta:user-defined>
    <meta:user-defined meta:name="DC.title">Ingediende aanvraag omgevingsvergunning bouwen t.o. Verlengde Morsestraat 25, Zonnebrink</meta:user-defined>
    <meta:user-defined meta:name="OVERHEID.PostcodeHuisnummer/OVERHEIDop.postcodeHuisnummer">7101ND 25</meta:user-defined>
    <meta:user-defined meta:name="OVERHEIDop.straatnaam">Verlengde Morsestraat</meta:user-defined>
    <meta:user-defined meta:name="OVERHEIDop.woonplaats">Winterswijk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4735</meta:user-defined>
    <meta:user-defined meta:name="OVERHEIDop.GmbID/DC.identifier">gmb-2019-224735</meta:user-defined>
    <meta:user-defined meta:name="OVERHEIDop.versieInformatie"/>
  </office:meta>
</office:document-meta>
</file>