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0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jenstraat 19, 4705 RC  Roosendaal</text:p>
            <text:p text:style-name="tussenkopcur">Omschrijving : Omgevingsvergunning voor het maken van een geveldoortrekking</text:p>
            <text:p text:style-name="tussenkopcur">Registratienummer : 2019WB0609</text:p>
            <text:p text:style-name="tussenkopcur">Publicatiedatum : 13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2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15 396193</meta:user-defined>
    <meta:user-defined meta:name="DC.title">2019WB0609 Verlenging beslistermijn omgevingsvergunning met maximaal 6 weken</meta:user-defined>
    <meta:user-defined meta:name="OVERHEID.PostcodeHuisnummer/OVERHEIDop.postcodeHuisnummer">4705RC 19</meta:user-defined>
    <meta:user-defined meta:name="OVERHEIDop.straatnaam">Buijen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6</meta:user-defined>
    <meta:user-defined meta:name="OVERHEIDop.GmbID/DC.identifier">gmb-2019-224726</meta:user-defined>
    <meta:user-defined meta:name="OVERHEIDop.versieInformatie"/>
  </office:meta>
</office:document-meta>
</file>