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yceumlaan 10, 4702 XG  Roosendaal</text:p>
            <text:p text:style-name="tussenkopcur">Omschrijving : Omgevingsvergunning voor het plaatsen van een tijdelijk onderwijsgebouw</text:p>
            <text:p text:style-name="tussenkopcur">Registratienummer : 2019WB0614</text:p>
            <text:p text:style-name="tussenkopcur">Publicatiedatum : 13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39 394829</meta:user-defined>
    <meta:user-defined meta:name="DC.title">2019WB0614 Verlenging beslistermijn omgevingsvergunning met maximaal 6 weken</meta:user-defined>
    <meta:user-defined meta:name="OVERHEID.PostcodeHuisnummer/OVERHEIDop.postcodeHuisnummer">4702XG 10</meta:user-defined>
    <meta:user-defined meta:name="OVERHEIDop.straatnaam">Lyceumlaan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3</meta:user-defined>
    <meta:user-defined meta:name="OVERHEIDop.GmbID/DC.identifier">gmb-2019-224723</meta:user-defined>
    <meta:user-defined meta:name="OVERHEIDop.versieInformatie"/>
  </office:meta>
</office:document-meta>
</file>