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2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26 en 28, 4701 PG Roosendaal </text:p>
            <text:p text:style-name="tussenkopcur">Omschrijving : Omgevingsvergunning voor het samenvoegen en verbouwen van een horecapand en een winkelpand tot een horecapand</text:p>
            <text:p text:style-name="tussenkopcur">Registratienummer : 2019WB0622</text:p>
            <text:p text:style-name="tussenkopcur">Publicatiedatum : 13-9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72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2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2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75 394225</meta:user-defined>
    <meta:user-defined meta:name="DC.title">2019WB0622 Verlenging beslistermijn omgevingsvergunning met maximaal 6 weken</meta:user-defined>
    <meta:user-defined meta:name="OVERHEID.PostcodeHuisnummer/OVERHEIDop.postcodeHuisnummer">4701PG</meta:user-defined>
    <meta:user-defined meta:name="OVERHEIDop.straatnaam">Markt</meta:user-defined>
    <meta:user-defined meta:name="OVERHEIDop.woonplaats">Roosendaa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22</meta:user-defined>
    <meta:user-defined meta:name="OVERHEIDop.GmbID/DC.identifier">gmb-2019-224722</meta:user-defined>
    <meta:user-defined meta:name="OVERHEIDop.versieInformatie"/>
  </office:meta>
</office:document-meta>
</file>