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lichtreclame, Ceintuurbaan 18 (zaaknummer: Z2019-000129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8</text:span>
            <text:span text:style-name="nadrukvet">–</text:span> ontvangen 8 september 2019 voor het aanbrengen van lichtreclame op de voorgevel van het pand (dooslett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7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0 503993</meta:user-defined>
    <meta:user-defined meta:name="DC.title">Aanvraag Omgevingsvergunning, aanbrengen lichtreclame, Ceintuurbaan 18 (zaaknummer: Z2019-00012964)</meta:user-defined>
    <meta:user-defined meta:name="OVERHEID.PostcodeHuisnummer/OVERHEIDop.postcodeHuisnummer">8024AA 18</meta:user-defined>
    <meta:user-defined meta:name="OVERHEIDop.straatnaam">Ceintuurbaan</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4720</meta:user-defined>
    <meta:user-defined meta:name="OVERHEIDop.GmbID/DC.identifier">gmb-2019-224720</meta:user-defined>
    <meta:user-defined meta:name="OVERHEIDop.versieInformatie"/>
  </office:meta>
</office:document-meta>
</file>