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kappen boom in gemeenteberm, N337 t.o. Wijheseweg 33, (zaaknummer 84348-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t.o. Wijheseweg 33 </text:span>– het kappen van een boom in de gemeenteberm aan de N337, verzonden op 28 januari 2019.</text:p>
            <text:p text:style-name="common-al">Deze verklar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472</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72</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72</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ergunningvrij project, kappen boom in gemeenteberm, N337 t.o. Wijheseweg 33, (zaaknummer 84348-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472</meta:user-defined>
    <meta:user-defined meta:name="OVERHEIDop.GmbID/DC.identifier">gmb-2019-224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5RB 33</meta:user-defined>
    <meta:user-defined meta:name="OVERHEIDop.woonplaats">Zwolle</meta:user-defined>
    <meta:user-defined meta:name="OVERHEIDop.straatnaam">Wijhese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626 497038</meta:user-defined>
    <meta:user-defined meta:name="OVERHEIDop.versieInformatie"/>
  </office:meta>
</office:document-meta>
</file>