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nardijk t.h.v. de Biezenburcht, het plaatsen van tijdelijke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september 2019 een aanvraag omgevingsvergunning ontvangen voor het plaatsen van tijdelijke zonnepanelen, activiteit *1 op de locatie Knardijk t.h.v. de Biezenburcht. De aanvraag heeft dossiernummer 19Z0003065.</text:p>
            <text:p text:style-name="common-al"/>
            <text:p text:style-name="common-al"> Ter inzage</text:p>
            <text:p text:style-name="common-al">De stukken liggen vanaf 18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471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65</meta:user-defined>
    <dc:language>nl</dc:language>
    <meta:user-defined meta:name="OVERHEID.EPSG28992/DC.spatial">167020 486685</meta:user-defined>
    <meta:user-defined meta:name="DC.title">Gemeente Zeewolde, aanvraag omgevingsvergunning, Knardijk t.h.v. de Biezenburcht, het plaatsen van tijdelijke zonnepanelen</meta:user-defined>
    <meta:user-defined meta:name="OVERHEID.PostcodeHuisnummer/OVERHEIDop.postcodeHuisnummer">3898LV 40</meta:user-defined>
    <meta:user-defined meta:name="OVERHEIDop.straatnaam">Knardijk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713</meta:user-defined>
    <meta:user-defined meta:name="OVERHEIDop.GmbID/DC.identifier">gmb-2019-224713</meta:user-defined>
    <meta:user-defined meta:name="OVERHEIDop.versieInformatie"/>
  </office:meta>
</office:document-meta>
</file>